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3CB0000059DEDE708C81FBED952.png" xlink:type="simple" xlink:show="embed" xlink:actuate="onLoad"/><svg:title>logo</svg:title><svg:desc>WebMobile:Bussola:GRAFICA:stemma_demo-01.jpg</svg:desc></draw:frame><text:span text:style-name="T1">Comune di Rive</text:span></text:p>
      <text:p text:style-name="P1"><text:span text:style-name="T2">Provincia di Vercell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36624555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36624555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36624555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36624555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36624555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366245555" field:type="vnd.oasis.opendocument.field.FORMTEXT"/><text:span text:style-name="T29">......................................</text:span><field:fieldmark-end/><text:span text:style-name="T22">, lì </text:span><field:fieldmark-start text:name="__Fieldmark__279_2366245555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36624555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36624555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36624555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36624555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36624555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7" meta:non-whitespace-character-count="3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