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89453067" field:type=""/><field:fieldmark-end/><field:fieldmark-start text:name="__Fieldmark__48_10894530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89453067" field:type=""/><field:fieldmark-end/><field:fieldmark-start text:name="__Fieldmark__59_10894530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89453067" field:type=""/><field:fieldmark-end/><field:fieldmark-start text:name="__Fieldmark__72_10894530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89453067" field:type=""/><field:fieldmark-end/><field:fieldmark-start text:name="__Fieldmark__83_10894530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89453067" field:type=""/><field:fieldmark-end/><field:fieldmark-start text:name="__Fieldmark__94_10894530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89453067" field:type=""/><field:fieldmark-end/><field:fieldmark-start text:name="__Fieldmark__123_1089453067" field:type=""/><field:fieldmark-end/><field:fieldmark-start text:name="__Fieldmark__125_1089453067" field:type=""/><field:fieldmark-end/><field:fieldmark-start text:name="__Fieldmark__127_10894530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89453067" field:type=""/><field:fieldmark-end/><field:fieldmark-start text:name="__Fieldmark__135_1089453067" field:type=""/><field:fieldmark-end/><field:fieldmark-start text:name="__Fieldmark__137_1089453067" field:type=""/><field:fieldmark-end/><field:fieldmark-start text:name="__Fieldmark__139_10894530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89453067" field:type=""/><field:fieldmark-end/><field:fieldmark-start text:name="__Fieldmark__150_1089453067" field:type=""/><field:fieldmark-end/><field:fieldmark-start text:name="__Fieldmark__152_1089453067" field:type=""/><field:fieldmark-end/><field:fieldmark-start text:name="__Fieldmark__154_1089453067" field:type=""/><field:fieldmark-end/><field:fieldmark-start text:name="__Fieldmark__156_1089453067" field:type=""/><field:fieldmark-end/><field:fieldmark-start text:name="__Fieldmark__158_1089453067" field:type=""/><field:fieldmark-end/><text:span text:style-name="T5"> a me intestato</text:span></text:p>
      <text:p text:style-name="P13"><text:span text:style-name="T17"></text:span><field:fieldmark-start text:name="__Fieldmark__163_1089453067" field:type=""/><field:fieldmark-end/><field:fieldmark-start text:name="__Fieldmark__165_1089453067" field:type=""/><field:fieldmark-end/><field:fieldmark-start text:name="__Fieldmark__167_1089453067" field:type=""/><field:fieldmark-end/><field:fieldmark-start text:name="__Fieldmark__169_10894530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89453067" field:type=""/><field:fieldmark-end/><field:fieldmark-start text:name="__Fieldmark__180_1089453067" field:type=""/><field:fieldmark-end/><field:fieldmark-start text:name="__Fieldmark__182_1089453067" field:type=""/><field:fieldmark-end/><field:fieldmark-start text:name="__Fieldmark__184_1089453067" field:type=""/><field:fieldmark-end/><field:fieldmark-start text:name="__Fieldmark__186_1089453067" field:type=""/><field:fieldmark-end/><field:fieldmark-start text:name="__Fieldmark__188_10894530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89453067" field:type=""/><field:fieldmark-end/><field:fieldmark-start text:name="__Fieldmark__197_1089453067" field:type=""/><field:fieldmark-end/><field:fieldmark-start text:name="__Fieldmark__199_1089453067" field:type=""/><field:fieldmark-end/><field:fieldmark-start text:name="__Fieldmark__201_10894530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89453067" field:type=""/><field:fieldmark-end/><field:fieldmark-start text:name="__Fieldmark__209_1089453067" field:type=""/><field:fieldmark-end/><field:fieldmark-start text:name="__Fieldmark__211_1089453067" field:type=""/><field:fieldmark-end/><field:fieldmark-start text:name="__Fieldmark__213_10894530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89453067" field:type=""/><field:fieldmark-end/><field:fieldmark-start text:name="__Fieldmark__223_1089453067" field:type=""/><field:fieldmark-end/><field:fieldmark-start text:name="__Fieldmark__225_1089453067" field:type=""/><field:fieldmark-end/><field:fieldmark-start text:name="__Fieldmark__227_1089453067" field:type=""/><field:fieldmark-end/><field:fieldmark-start text:name="__Fieldmark__229_1089453067" field:type=""/><field:fieldmark-end/><field:fieldmark-start text:name="__Fieldmark__231_10894530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89453067" field:type=""/><field:fieldmark-end/><field:fieldmark-start text:name="__Fieldmark__239_1089453067" field:type=""/><field:fieldmark-end/><field:fieldmark-start text:name="__Fieldmark__241_1089453067" field:type=""/><field:fieldmark-end/><field:fieldmark-start text:name="__Fieldmark__243_1089453067" field:type=""/><field:fieldmark-end/><field:fieldmark-start text:name="__Fieldmark__245_1089453067" field:type=""/><field:fieldmark-end/><field:fieldmark-start text:name="__Fieldmark__247_10894530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89453067" field:type=""/><field:fieldmark-end/><field:fieldmark-start text:name="__Fieldmark__270_10894530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89453067" field:type=""/><field:fieldmark-end/><field:fieldmark-start text:name="__Fieldmark__278_10894530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89453067" field:type=""/><field:fieldmark-end/><field:fieldmark-start text:name="__Fieldmark__286_10894530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89453067" field:type=""/><field:fieldmark-end/><field:fieldmark-start text:name="__Fieldmark__294_10894530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89453067" field:type=""/><field:fieldmark-end/><field:fieldmark-start text:name="__Fieldmark__304_10894530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8382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89453067" field:type=""/><field:fieldmark-end/><field:fieldmark-start text:name="__Fieldmark__352_1089453067" field:type=""/><field:fieldmark-end/><field:fieldmark-start text:name="__Fieldmark__354_1089453067" field:type=""/><field:fieldmark-end/><field:fieldmark-start text:name="__Fieldmark__356_10894530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89453067" field:type=""/><field:fieldmark-end/><field:fieldmark-start text:name="__Fieldmark__364_1089453067" field:type=""/><field:fieldmark-end/><field:fieldmark-start text:name="__Fieldmark__366_1089453067" field:type=""/><field:fieldmark-end/><field:fieldmark-start text:name="__Fieldmark__368_10894530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89453067" field:type=""/><field:fieldmark-end/><field:fieldmark-start text:name="__Fieldmark__376_1089453067" field:type=""/><field:fieldmark-end/><field:fieldmark-start text:name="__Fieldmark__378_1089453067" field:type=""/><field:fieldmark-end/><field:fieldmark-start text:name="__Fieldmark__380_10894530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89453067" field:type=""/><field:fieldmark-end/><field:fieldmark-start text:name="__Fieldmark__388_1089453067" field:type=""/><field:fieldmark-end/><field:fieldmark-start text:name="__Fieldmark__390_1089453067" field:type=""/><field:fieldmark-end/><field:fieldmark-start text:name="__Fieldmark__392_10894530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