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-start text:name="_Hlk484526651"/><text:span text:style-name="T1">Comune di Ri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589398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2035798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204232400116" text:continue-list="list41589398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