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90476437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314402766878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2056852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3144032851354" text:continue-list="list11314402766878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3142752959734"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314420591630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66871146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3144198987293" text:continue-list="list11314420591630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314283095546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