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66273833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66273833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66273833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66273833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66273833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66273833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6273833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6273833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627383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