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B0000059DEDE708C81FBED95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3CB0000059DEDE708C81FBED952.png" xlink:type="simple" xlink:show="embed" xlink:actuate="onLoad"/><svg:title>logo</svg:title><svg:desc>WebMobile:Bussola:GRAFICA:stemma_demo-01.jpg</svg:desc></draw:frame><text:span text:style-name="T1">Comune di Rive</text:span></text:p>
      <text:p text:style-name="P5"><text:span text:style-name="T3">Provincia di Vercell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3343358226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42845057863576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6" meta:non-whitespace-character-count="3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