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8"><text:span text:style-name="T4">Provincia di Vercell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09950540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17236229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3859466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73714568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69899569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34686973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8334563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254521048082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71348055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69840398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47063902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75298149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26556150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