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B0000059DEDE708C81FBED9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3CB0000059DEDE708C81FBED952.png" xlink:type="simple" xlink:show="embed" xlink:actuate="onLoad"/><svg:title>logo</svg:title><svg:desc>WebMobile:Bussola:GRAFICA:stemma_demo-01.jpg</svg:desc></draw:frame><text:span text:style-name="T1">Comune di Rive</text:span></text:p>
      <text:p text:style-name="P10"><text:span text:style-name="T4">Provincia di Vercell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12905034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5315661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95778110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455666991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24814496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034031952782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0340233669331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034025665113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034017399313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034028958921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0340226891118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34027847788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0340202560629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0340325669022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0340161253712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0340209608460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0340305765311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0340263687861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034027576075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34027909257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0340191483660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0340206854982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034025387697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034022778983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0340148008615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034024151947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034020309752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034032696458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0340257088014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034014730330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034029216148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034022811497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0340136302816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034017030548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0340331178538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45768887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