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7703866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170664743020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8831134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22104007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4424425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170689726057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26209210" text:style-name="WW8Num36">
              <text:list-item>
                <text:p text:style-name="P201"><text:span text:style-name="T29">CILA: art. 6/bis – SCIA art. 37 DPR n. 380/01. </text:span><text:span text:style-name="T20">(O legge regionale).</text:span></text:p>
              </text:list-item>
            </text:list>
            <text:list xml:id="list91705849506124" text:continue-list="list9170689726057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170722338491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72358364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21273844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1707428643155" text:continue-list="list272358364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170596692810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88352970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170749361807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7887386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170753007027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4169063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170734911440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4991943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170723360271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9924184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6043834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170742000165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2662111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51210224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7748463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35464447" text:style-name="WW8Num5">
              <text:list-item>
                <text:list>
                  <text:list-item>
                    <text:p text:style-name="P204"><text:span text:style-name="T29">CILA: art. 6/bis DPR n. 380/01. </text:span><text:span text:style-name="T20">(O legge regionale).</text:span></text:p>
                  </text:list-item>
                </text:list>
              </text:list-item>
            </text:list>
            <text:list xml:id="list91706479462750" text:continue-list="list317748463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398685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38501667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85282238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60791750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93804218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1707440780734" text:continue-list="list9170664743020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093300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7476436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2717356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288311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170743674519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50400750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798582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65135850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5410950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5227419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170733315928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60329630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170628189632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081935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9309983" text:style-name="WW8Num84">
              <text:list-item>
                <text:p text:style-name="P167"><text:span text:style-name="T20">Si differenzia dalla voce “B. 25”, che prevede il periodo </text:span><text:soft-page-break/><text:span text:style-name="T20">dell’occupazione superiore a 120 gg.</text:span></text:p>
              </text:list-item>
            </text:list>
            <text:list xml:id="list91707371478456" text:continue-list="list338501667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6663053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1706795733459" text:continue-list="list6930998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74081152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1705999886731" text:continue-list="list156663053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1706785530009" text:continue-list="list9170737147845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1706435604432" text:continue-list="list917059998867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01416482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4487090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11797709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54028510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170629008727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728924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3208882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1525696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243037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645082290" text:style-name="WW8Num6">
              <text:list-item>
                <text:p text:style-name="P176"><text:span text:style-name="T20">Titolo abilitativo edilizio per il privato: CILA/Permesso di costruire/SCIA in alternativa, “super”, secondo la tipologia del monumento.</text:span></text:p>
              </text:list-item>
            </text:list>
            <text:list xml:id="list91705818366167" text:continue-list="list121525696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677330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9321212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9601361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59667338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609105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1412451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6763691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68938368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1743322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4490862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90093887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1386724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0702982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21749792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170622913050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170564068981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170737075239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170635120532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170730373086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170590161344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1927086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90577655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170557431285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2035520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1916472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170656350010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1139682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99518710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170688571801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8621011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03333911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170647388800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170657135135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