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84186287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26117570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38030986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04769582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320992657879" text:continue-list="list138030986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319295505977" text:continue-list="list204769582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