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75696933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262770780107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262839150141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574630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2627898878656" text:continue-list="list7262839150141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4430362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2629244265954" text:continue-list="list7262789887865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0959199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