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961762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0539648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9499112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12966011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4907203155762" text:continue-list="list139499112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6080222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4906718129878" text:continue-list="list23490720315576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1501118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4907415176089" text:continue-list="list23490671812987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490670545325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