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1615855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3726246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1344676644224" text:continue-list="list411615855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134287852536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