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B0000059DEDE708C81FBED9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3CB0000059DEDE708C81FBED952.png" xlink:type="simple" xlink:show="embed" xlink:actuate="onLoad"/><svg:title>logo</svg:title><svg:desc>WebMobile:Bussola:GRAFICA:stemma_demo-01.jpg</svg:desc></draw:frame><text:span text:style-name="T1">Comune di Riv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ercell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904443176"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2322921019"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85542631"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557333230"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73901872538731" text:continue-list="list3904443176"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56886205"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9" meta:non-whitespace-character-count="10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