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3155676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2218750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7795313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953115114835" text:continue-list="list333155676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39188056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