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65205035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011591869759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011619227206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1788910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11564373613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115292538111" text:continue-list="list13011619227206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011563718786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8710487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25130602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0654170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3634303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