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3CB0000059DEDE708C81FBED952.png" xlink:type="simple" xlink:show="embed" xlink:actuate="onLoad"/><svg:title>logo</svg:title><svg:desc>WebMobile:Bussola:GRAFICA:stemma_demo-01.jpg</svg:desc></draw:frame><text:bookmark text:name="_GoBack"/><text:span text:style-name="T1">Comune di Riv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90524680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325885121592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8325989000781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24569598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2991850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325919163178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3259187732648" text:continue-list="list424569598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326034588697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72309663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96727466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70698726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0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