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Rive</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59292122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37966860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71609578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075129739"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91044067081606" text:continue-list="list259292122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0385989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03082244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91043697805140" text:continue-list="list19104406708160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51407374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