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1126649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025273535302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025379817665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13721925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4721345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2936199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0253282423943" text:continue-list="list84721345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1944531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252524350480" text:continue-list="list113721925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62744735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69164155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19810441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0253798855227" text:continue-list="list10025252435048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31091539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252188685354" text:continue-list="list10025379885522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11533943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