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Rive</text:span></text:p>
      <text:p text:style-name="P1"><draw:line text:anchor-type="char" draw:z-index="0" draw:name="Connettore 1 1" draw:style-name="gr1" draw:text-style-name="P58" svg:x1="-0.0008in" svg:y1="0.5319in" svg:x2="6.6937in" svg:y2="0.5319in"><text:p/></draw:line><text:span text:style-name="T2">Provincia di Vercell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4126873"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385222404"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028503032"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706574848"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22157286163032" text:continue-list="list3028503032"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549529528"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22157400866569" text:continue-list="list1385222404"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741988054"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1" meta:non-whitespace-character-count="12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