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ive</text:span></text:p>
      <text:p text:style-name="P1"><draw:line text:anchor-type="paragraph" draw:z-index="0" draw:name="Connettore diritto 3" draw:style-name="gr1" draw:text-style-name="P63"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6166345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511285588"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124721629"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70710608658528" text:continue-list="list406166345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554426733"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4" meta:non-whitespace-character-count="108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