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58060835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56627351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0708907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2753783118440" text:continue-list="list58060835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7159827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