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6440723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8358645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18436471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001755152110" text:continue-list="list296440723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6727721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