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e</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0391135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6627538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2198379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0615977778729" text:continue-list="list370391135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581512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