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ive</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9287792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9207901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09206898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3103755823761" text:continue-list="list239287792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156341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